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5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8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0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1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</style:style>
    <style:style style:name="P12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051662" style:font-style-asian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20b2b5" style:font-style-asian="normal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officeooo:rsid="001c5b1b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comunicación </text:span><text:span text:style-name="T1">40130 CD – UCR - FPCS </text:span><text:span text:style-name="T2">de la señora diputada Di Stéfano, por el cual se solicita a través del organismo que corresponda disponga informar en relación con la implementación de la historia clínica electrónica compartida y el sistema centralizado de agendas y turnos en los efectores de salud de la Provincia; y, por las razones expuestas en los fundamentos y las que podrá dar el miembro informante, </text:span><text:span text:style-name="T5">esta Comisión aconseja la aprobación del siguiente texto con modificaciones:</text:span></text:p>
      <text:p text:style-name="P4"/>
      <text:p text:style-name="P4">PROYECTO DE COMUNICACIÓN</text:p>
      <text:p text:style-name="P3"><text:span text:style-name="T2">La Cámara de Diputados de la Provincia vería con agrado que el Poder Ejecutivo, por intermedio del organismo que corresponda, en relación con la implementación de la historia clínica electrónica compartida y el sistema centralizado de agendas y turnos en los efectores de salud de la </text:span><text:span text:style-name="T6">P</text:span><text:span text:style-name="T2">rovincia, </text:span><text:span text:style-name="T6">informe </text:span><text:span text:style-name="T2">lo siguiente: </text:span></text:p>
      <text:list xml:id="list1069983936" text:style-name="WWNum1">
        <text:list-item>
          <text:p text:style-name="P11"><text:span text:style-name="T2">avance</text:span><text:span text:style-name="T6"> en</text:span><text:span text:style-name="T2"> la implementación de ambos proyectos, con el detalle de los hospitales en los que se encuentran uno o ambos sistemas operativos; y, </text:span></text:p>
        </text:list-item>
        <text:list-item>
          <text:p text:style-name="P12">plazos en los que se prevé que ambos sistemas se encuentren funcionales en todo el territorio e interconectados con el sector privado de salud. </text:p>
        </text:list-item>
      </text:list>
      <text:p text:style-name="P5"/>
      <text:p text:style-name="P6">Sala de la Comisión en <text:span text:style-name="T7">Zoom</text:span>, <text:span text:style-name="T7">28 de octubre de 2020.</text:span></text:p>
      <text:p text:style-name="P6">FIRMANTES: <text:span text:style-name="T3">CIANCIO – ARMAS BELAVI – BRAVO – CORGNIALI – DONNET – </text:span><text:span text:style-name="T4">GONZALEZ -</text:span><text:span text:style-name="T3"> HYNES – OLIVERA - PINOT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10-29T10:16:58.851048446</dc:date>
    <meta:editing-duration>PT59S</meta:editing-duration>
    <meta:editing-cycles>3</meta:editing-cycles>
    <meta:document-statistic meta:table-count="1" meta:image-count="1" meta:object-count="0" meta:page-count="1" meta:paragraph-count="10" meta:word-count="245" meta:character-count="1529" meta:non-whitespace-character-count="1281"/>
  </office:meta>
</office:document-meta>
</file>